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Rockwell" svg:font-family="Rockwel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Standard">
      <style:paragraph-properties fo:text-align="center" style:justify-single-word="false"/>
      <style:text-properties style:font-name="Rockwell" fo:font-size="14pt" style:font-size-asian="14pt" style:font-size-complex="14pt"/>
    </style:style>
    <style:style style:name="P2" style:family="paragraph" style:parent-style-name="Standard">
      <style:paragraph-properties fo:text-align="justify" style:justify-single-word="false"/>
      <style:text-properties style:font-name="Rockwell" fo:font-size="14pt" style:font-size-asian="14pt" style:font-size-complex="14pt"/>
    </style:style>
    <style:style style:name="P3" style:family="paragraph" style:parent-style-name="Standard">
      <style:paragraph-properties fo:text-align="justify" style:justify-single-word="false"/>
      <style:text-properties style:font-name="Rockwel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Len EMIssion SIMulator</text:p>
      <text:p text:style-name="P1"/>
      <text:p text:style-name="P1">PolEmiSim</text:p>
      <text:p text:style-name="P2"/>
      <text:p text:style-name="P2"><text:tab/>Una vez incorporadas las sugerencias recibidas paso a presentar las novedades <text:s/>que he incorporado recientemente. Además de la distribución espacial de las especies forestales he activado el modulo de supresión de la emisión de polen en las horas posteriores a la precipitación y he añadido un interfaz sencillo entre la predicción de la Comunidad de Madrid y la emisión que usa FLEXpart como parte del input.</text:p>
      <text:p text:style-name="P2"/>
      <text:p text:style-name="P2"><text:tab/>Aclaración de los gráficos: en poac, tenemos las poaceas tal y como vienen descritas en el fichero forestal. Los gráficos de graminae se generan a partir de poac y suponiendo que donde hay quercus también hay gramineas y donde hay pinos no hay gramineas, es por tanto un campo compuesto. Esta misma idea, la composición, es el siguiente paso a la hora de incorporar las especies que tienen presencia urbana, como plátano, olivo y arizónica, cuestión que está pendiente de abordarse. </text:p>
      <text:p text:style-name="P2"/>
      <text:p text:style-name="P2"><text:tab/>En el servidor palinocam se habilitará pronto una funcionalidad para que desde la Comunidad de Madrid se pueda actualizar la previsión del nivel de emisión de polen, de forma que en lugar de usar los 1000 granos/m3 que se habian usado hasta ahora como versión por defecto, se dispongan de valores más realistas y que cambien a diario. En caso de que no se actualice dicho valor se usará el valor del calendario que modificado por las actualizaciones de días previos permita estimar ese nivel de referencia para las simulaciones. O bien se usará lo que yo manualmente introduzca. Este fichero ya está operativo para FLEXpart y los gráficos que se presentan <text:s/>en la web se han realizado con él. Pongo unos links a los mismos. En los próximos días estos gráficos se irán actualizando. En ese momento incluiré una línea en los cabeceros de los gráficos para que se sepa los valores con los que se ha generado el gráfico. Queda que se pueda editar desde la CM si desde la misma están de acuerdo en implementar esta idea. </text:p>
      <text:p text:style-name="P2"/>
      <text:p text:style-name="P2">A continuación presento el fichero:</text:p>
      <text:p text:style-name="P2"/>
      <text:p text:style-name="P2"><text:s text:c="5"/>10.0 <text:tab/> <text:s text:c="5"/>11.0 <text:tab/> <text:s text:c="4"/>12.0 <text:s/><text:tab/>quer<text:tab/> <text:s text:c="5"/>1 <text:tab/> <text:s text:c="2"/>10.<text:tab/> <text:s text:c="6"/>1.</text:p>
      <text:p text:style-name="P2"><text:s text:c="2"/>1200.0<text:tab/> <text:s/>1200.0 <text:tab/> 1200.0 <text:tab/>plat<text:tab/> <text:s text:c="5"/>2 <text:tab/> <text:s text:c="2"/>96.<text:tab/> <text:s/>1193. <text:s/><text:tab/>313.<text:tab/> <text:s/>113.</text:p>
      <text:p text:style-name="P2"><text:s text:c="6"/>20.0 <text:s/><text:tab/> <text:s text:c="6"/>20.0 <text:s text:c="3"/><text:tab/> <text:s text:c="4"/>20.0 <text:s/><text:tab/>olea<text:tab/> <text:s text:c="5"/>3 <text:tab/> <text:s text:c="2"/>16. <text:tab/> <text:s text:c="3"/>198. <text:tab/> <text:s/>70. <text:tab/> <text:s text:c="3"/>36.</text:p>
      <text:p text:style-name="P2"><text:s text:c="4"/>100.0<text:tab/> <text:s text:c="4"/>200.0<text:tab/> <text:s text:c="2"/>800.0 <text:s/><text:tab/>cupr<text:tab/> <text:s text:c="5"/>4 <text:tab/> <text:s text:c="2"/>48. <text:tab/> <text:s text:c="3"/>600. <text:tab/> 300.<text:tab/> <text:s/>150.</text:p>
      <text:p text:style-name="P2"><text:s text:c="6"/>30.0 <text:s text:c="2"/><text:tab/> <text:s text:c="6"/>70.0 <text:s text:c="2"/><text:tab/> <text:s text:c="2"/>100.0 <text:s/><text:tab/>poac<text:tab/> <text:s text:c="5"/>5<text:tab/> <text:s text:c="2"/>12.5 <text:s text:c="3"/>157. <text:s/><text:tab/> <text:s text:c="2"/>90.<text:tab/> <text:s text:c="4"/>60.</text:p>
      <text:p text:style-name="P2"><text:s text:c="2"/>6000.0 <text:s text:c="2"/><text:tab/> <text:s text:c="2"/>6001.0<text:tab/> <text:s/>6002.0 <text:tab/> pino<text:tab/> <text:s text:c="5"/>6<text:tab/> <text:s text:c="3"/>10. <text:s text:c="8"/>1.</text:p>
      <text:p text:style-name="P2"><text:s text:c="4"/>100.0<text:tab/> <text:s text:c="4"/>200.0 <text:s text:c="3"/><text:tab/> <text:s text:c="5"/>20.0 <text:s/><text:tab/>gram<text:tab/> <text:s text:c="5"/>7 <text:tab/> <text:s text:c="2"/>12.7 <text:s text:c="3"/>157. <text:tab/> <text:s text:c="2"/>90. <text:tab/> <text:s text:c="4"/>60.</text:p>
      <text:p text:style-name="P2"/>
      <text:p text:style-name="P2"><text:tab/>Las tres primeras columnas indican el numero de granos/m3 que la <text:soft-page-break/>CM pronostica para los próximos tres días, (Lo que actualmente se presenta como discos de color amarillo, verde, azul y rojo) la cuarta columna es el tipo polínico, la sexta columna es el número de kilogramos que representan 1000 granos / m3 en una celda de 0.1º X 0.1º x 20 metros y las columnas séptima a novena son los valores de corte para clasificar en bajo, medio, alto y muy alto. Los valores que se cambian de una día a otro, de una simulación a otra, son las tres primeras columnas. Los valores que aparecen en este documento son espúreos y unicamente con fines de ilustrar su efecto en los mapas generados.</text:p>
      <text:p text:style-name="P2"/>
      <text:p text:style-name="P2"/>
      <text:p text:style-name="P2">Plátano</text:p>
      <text:p text:style-name="P2"/>
      <text:p text:style-name="P2"><text:a xlink:type="simple" xlink:href="http://palinocam.aemet.es/wp-content/uploads/2015/10/plat.gif">http://palinocam.aemet.es/wp-content/uploads/2015/10/plat.gif</text:a></text:p>
      <text:p text:style-name="P2"/>
      <text:p text:style-name="P2"/>
      <text:p text:style-name="P2">Olivo</text:p>
      <text:p text:style-name="P2"/>
      <text:p text:style-name="P2"><text:a xlink:type="simple" xlink:href="http://palinocam.aemet.es/wp-content/uploads/2015/10/olea.gif">http://palinocam.aemet.es/wp-content/uploads/2015/10/olea.gif</text:a></text:p>
      <text:p text:style-name="P2"/>
      <text:p text:style-name="P2"/>
      <text:p text:style-name="P2">Arizónica</text:p>
      <text:p text:style-name="P2"/>
      <text:p text:style-name="P2"><text:a xlink:type="simple" xlink:href="http://palinocam.aemet.es/wp-content/uploads/2015/10/cupr.gif">http://palinocam.aemet.es/wp-content/uploads/2015/10/cupr.gif</text:a></text:p>
      <text:p text:style-name="P2"/>
      <text:p text:style-name="P2"/>
      <text:p text:style-name="P2">Poaceas</text:p>
      <text:p text:style-name="P2"/>
      <text:p text:style-name="P2"><text:a xlink:type="simple" xlink:href="http://palinocam.aemet.es/wp-content/uploads/2015/10/poac.gif">http://palinocam.aemet.es/wp-content/uploads/2015/10/poac.gif</text:a></text:p>
      <text:p text:style-name="P2"/>
      <text:p text:style-name="P2"/>
      <text:p text:style-name="P2">Gramineas</text:p>
      <text:p text:style-name="P2"/>
      <text:p text:style-name="P2"><text:a xlink:type="simple" xlink:href="http://palinocam.aemet.es/wp-content/uploads/2015/10/graminae.gif">http://palinocam.aemet.es/wp-content/uploads/2015/10/graminae.gif</text:a></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Rockwell" svg:font-family="Rockwel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ource_20_Text" style:display-name="Source Text" style:family="text">
      <style:text-properties style:font-name="Courier New" style:font-name-asian="Courier New"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10-29T13:00:30</meta:creation-date>
    <meta:editing-duration>PT00H10M49S</meta:editing-duration>
    <meta:editing-cycles>2</meta:editing-cycles>
    <meta:generator>OpenOffice.org/3.0$Solaris_x86 OpenOffice.org_project/300m9$Build-9358</meta:generator>
    <meta:document-statistic meta:table-count="0" meta:image-count="0" meta:object-count="0" meta:page-count="2" meta:paragraph-count="24" meta:word-count="698" meta:character-count="4494"/>
    <dc:date>2015-10-29T13:11:13</dc:date>
    <dc:creator>jose ardao berdejo</dc:creator>
    <meta:user-defined meta:name="Información 1"/>
    <meta:user-defined meta:name="Información 2"/>
    <meta:user-defined meta:name="Información 3"/>
    <meta:user-defined meta:name="Información 4"/>
  </office:meta>
</office:document-meta>
</file>